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 style:language-asian="zh" style:country-asian="TW"/>
    </style:style>
    <style:style style:name="P7" style:parent-style-name="內文" style:family="paragraph">
      <style:paragraph-properties style:snap-to-layout-grid="false" fo:text-align="justify" fo:margin-bottom="0in" fo:line-height="100%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style:snap-to-layout-grid="false" fo:margin-bottom="0in" fo:line-height="100%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style:vertical-align="bottom" fo:margin-bottom="0in" fo:line-height="100%"/>
    </style:style>
    <style:style style:name="T1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style:text-autospace="none" style:snap-to-layout-grid="false" style:vertical-align="bottom" fo:margin-bottom="0in" fo:line-height="100%"/>
    </style:style>
    <style:style style:name="T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style:snap-to-layout-grid="false" style:vertical-align="baseline" fo:margin-bottom="0in" fo:line-height="100%"/>
    </style:style>
    <style:style style:name="T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23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24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25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26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27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28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35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36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37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P41" style:parent-style-name="內文" style:list-style-name="LFO3" style:family="paragraph">
      <style:paragraph-properties style:snap-to-layout-grid="false" fo:text-align="justify" fo:margin-top="0.0694in" fo:margin-bottom="0.0694in" fo:line-height="100%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 style:language-asian="zh" style:country-asian="TW"/>
    </style:style>
    <style:style style:name="T50" style:parent-style-name="預設段落字型" style:family="text">
      <style:text-properties style:font-name="Times New Roman" style:font-name-asian="標楷體" style:language-asian="zh" style:country-asian="TW"/>
    </style:style>
    <style:style style:name="T51" style:parent-style-name="預設段落字型" style:family="text">
      <style:text-properties style:font-name="Times New Roman" style:font-name-asian="標楷體" style:language-asian="zh" style:country-asian="TW"/>
    </style:style>
    <style:style style:name="P52" style:parent-style-name="內文" style:list-style-name="LFO3" style:family="paragraph">
      <style:paragraph-properties style:snap-to-layout-grid="false" fo:text-align="justify" fo:margin-top="0.0694in" fo:margin-bottom="0.0694in" fo:line-height="100%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P82" style:parent-style-name="內文" style:family="paragraph">
      <style:text-properties style:font-name="Times New Roman" style:font-name-asian="標楷體" style:language-asian="zh" style:country-asian="TW"/>
    </style:style>
    <style:style style:name="P83" style:parent-style-name="內文" style:family="paragraph">
      <style:paragraph-properties fo:line-height="200%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公共衛生研究所</text:span><text:span text:style-name="T5"><text:s text:c="3"/></text:span><text:span text:style-name="T6">學年度碩士班畢業生論文摘要</text:span></text:p>
      <text:p text:style-name="P7"><text:span text:style-name="T8">論文中文名稱：</text:span></text:p>
      <text:p text:style-name="P9"><text:span text:style-name="T10">論文英文名稱：</text:span></text:p>
      <text:p text:style-name="P11"><text:span text:style-name="T12">研究生姓名</text:span><text:span text:style-name="T13">(</text:span><text:span text:style-name="T14">學號</text:span><text:span text:style-name="T15">)</text:span><text:span text:style-name="T16">：</text:span></text:p>
      <text:p text:style-name="P17"><text:span text:style-name="T18">指導教授姓名：</text:span></text:p>
      <text:p text:style-name="P19"><text:span text:style-name="T20">摘要內容</text:span><text:span text:style-name="T21">：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摘要內容須符合下列規定：</text:span></text:p>
      <text:list text:style-name="LFO3" text:continue-numbering="true">
        <text:list-item>
          <text:p text:style-name="P41"><text:span text:style-name="T42">請用電腦</text:span><text:span text:style-name="T43">”Word”</text:span><text:span text:style-name="T44">軟體打字</text:span><text:span text:style-name="T45">(</text:span><text:span text:style-name="T46">以標楷體或</text:span><text:span text:style-name="T47">Times New Roman 12</text:span><text:span text:style-name="T48">號字為主，標題請以粗體表示。</text:span><text:span text:style-name="T49">)</text:span><text:span text:style-name="T50">；摘要題目之英文每一個字之開頭請大寫</text:span><text:span text:style-name="T51">。</text:span></text:p>
        </text:list-item>
        <text:list-item>
          <text:p text:style-name="P52"><text:span text:style-name="T53">中文</text:span><text:span text:style-name="T54">(</text:span><text:span text:style-name="T55">或英文</text:span><text:span text:style-name="T56">)</text:span><text:span text:style-name="T57">摘要及至多</text:span><text:span text:style-name="T58">5</text:span><text:span text:style-name="T59">詞的關鍵詞</text:span><text:span text:style-name="T60">(Key words)</text:span><text:span text:style-name="T61">。中文摘要字數不得超過</text:span><text:span text:style-name="T62">400</text:span><text:span text:style-name="T63">字</text:span><text:span text:style-name="T64">(</text:span><text:span text:style-name="T65">英文摘要字數不得超過</text:span><text:span text:style-name="T66">250</text:span><text:span text:style-name="T67">字</text:span><text:span text:style-name="T68">)</text:span><text:span text:style-name="T69">，並分列於四項子標頭下：目標</text:span><text:span text:style-name="T70">(Objectives</text:span><text:span text:style-name="T71">；研究之假說、背景</text:span><text:span text:style-name="T72">)</text:span><text:span text:style-name="T73">；方法</text:span><text:span text:style-name="T74">(Methods</text:span><text:span text:style-name="T75">；設計、族群、分析</text:span><text:span text:style-name="T76">)</text:span><text:span text:style-name="T77">；結果</text:span><text:span text:style-name="T78">(Results)</text:span><text:span text:style-name="T79">；結論</text:span><text:span text:style-name="T80">(Conclusions)</text:span><text:span text:style-name="T81">。對於公認的縮寫第一次出現時需拼出全文。</text:span></text:p>
        </text:list-item>
      </text:list>
      <text:p text:style-name="P82"/>
      <text:p text:style-name="P83"><text:span text:style-name="T84">申請人簽名：</text:span><text:span text:style-name="T85">　　　　　　　　　　　</text:span><text:span text:style-name="T86">指導教授簽章：</text:span><text:span text:style-name="T87">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fo:font-variant="small-caps" fo:letter-spacing="0.0034in" fo:font-size="18pt" style:font-size-asian="18pt" style:font-size-complex="18pt"/>
    </style:style>
    <style:style style:name="標題2字元" style:display-name="標題 2 字元" style:family="text">
      <style:text-properties fo:font-variant="small-caps" fo:font-size="14pt" style:font-size-asian="14pt" style:font-size-complex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 fo:color="#FFFF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 fo:color="#FFFF00"/>
    </style:style>
    <style:style style:name="標題3字元" style:display-name="標題 3 字元" style:family="text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letter-spacing="0.0034in" fo:font-size="12pt" style:font-size-asian="12pt" style:font-size-complex="12pt"/>
    </style:style>
    <style:style style:name="標題5字元" style:display-name="標題 5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6字元" style:display-name="標題 6 字元" style:family="text">
      <style:text-properties fo:font-weight="bold" style:font-weight-asian="bold" style:font-weight-complex="bold" fo:color="#595959" fo:letter-spacing="0.0034in" fo:background-color="#FFFFFF"/>
    </style:style>
    <style:style style:name="標題7字元" style:display-name="標題 7 字元" style:family="text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標題8字元" style:display-name="標題 8 字元" style:family="text">
      <style:text-properties fo:font-weight="bold" style:font-weight-asian="bold" style:font-weight-complex="bold" fo:color="#7F7F7F" fo:font-size="10pt" style:font-size-asian="10pt" style:font-size-complex="10pt"/>
    </style:style>
    <style:style style:name="標題9字元" style:display-name="標題 9 字元" style:family="text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標題" style:display-name="標題" style:family="paragraph" style:parent-style-name="內文" style:next-style-name="內文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標題字元" style:display-name="標題 字元" style:family="text">
      <style:text-properties fo:font-variant="small-caps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副標題字元" style:display-name="副標題 字元" style:family="text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無間距" style:display-name="無間距" style:family="paragraph" style:parent-style-name="內文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hyphenate="false"/>
    </style:style>
    <style:style style:name="引文字元" style:display-name="引文 字元" style:family="text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鮮明引文字元" style:display-name="鮮明引文 字元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/>
    </style:style>
    <style:style style:name="書名" style:display-name="書名" style:family="text">
      <style:text-properties fo:font-style="italic" style:font-style-asian="italic" style:font-style-complex="italic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標楷體"/>
    </style:style>
    <style:style style:name="WW_CharLFO3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208in" fo:margin-bottom="1in" fo:margin-right="1.220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</meta:initial-creator>
    <dc:creator>IPH</dc:creator>
    <meta:creation-date>2022-07-21T04:28:00Z</meta:creation-date>
    <dc:date>2022-07-21T04:28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